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" svg:font-family="Time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38cm" fo:margin-left="0cm" table:align="left" style:may-break-between-rows="true" style:writing-mode="lr-tb"/>
    </style:style>
    <style:style style:name="Tabelle1.A" style:family="table-column">
      <style:table-column-properties style:column-width="5.412cm"/>
    </style:style>
    <style:style style:name="Tabelle1.B" style:family="table-column">
      <style:table-column-properties style:column-width="5.413cm"/>
    </style:style>
    <style:style style:name="Tabelle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1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" fo:font-size="10pt" fo:font-weight="bold" fo:background-color="transparent" style:font-name-asian="Times" style:font-name-complex="Time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P12" style:family="paragraph" style:parent-style-name="Standard">
      <style:paragraph-properties fo:margin-left="1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P14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officeooo:paragraph-rsid="000b50e8" fo:background-color="transparent" style:font-name-asian="Arial" style:font-name-complex="Ari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6" style:family="paragraph" style:parent-style-name="Standard" style:list-style-name="L1">
      <style:paragraph-properties fo:line-height="100%" fo:text-align="start" style:justify-single-word="false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00b50e8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Times" fo:font-size="10pt" fo:font-weight="normal" fo:background-color="transparent" loext:char-shading-value="0" style:font-name-asian="Times" style:font-name-complex="Times"/>
    </style:style>
    <style:style style:name="T8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 text:display="none"/>
    </style:style>
    <style:style style:name="T10" style:family="text">
      <style:text-properties officeooo:rsid="000b50e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ünchner Kammerspiele, Falckenbergstr. 2, 80539 München</text:p>
      <text:p text:style-name="P2">Production: sabine.kloetzer@kammerspiele.de, Tel.:+49 (0) 89 233 36702</text:p>
      <text:p text:style-name="P2">Technical Direction: richard.illmer@muenchen.de, Tel.: +49 (0) 89 233 36906</text:p>
      <text:p text:style-name="P10"/>
      <text:p text:style-name="P9">GUEST PERFORMANCES AT THE MÜNCHNER KAMMERSPIELE</text:p>
      <text:p text:style-name="P3">CATALOGUE OF QUESTIONS AND INFORMATION</text:p>
      <text:p text:style-name="P11"/>
      <text:p text:style-name="P11"/>
      <text:p text:style-name="P4">Dear guests,</text:p>
      <text:p text:style-name="P11"/>
      <text:p text:style-name="P4">we are happy to welcome you at Kammerspiele!</text:p>
      <text:p text:style-name="P11"/>
      <text:p text:style-name="P4">Here you find some basic Information from our side: </text:p>
      <text:p text:style-name="P11"/>
      <text:p text:style-name="P1"><text:span text:style-name="T1">Lists of available material and information about the specific venues</text:span><text:span text:style-name="T3"> can be found on our homepage</text:span></text:p>
      <text:p text:style-name="P11"/>
      <text:p text:style-name="P1"><text:a xlink:type="simple" xlink:href="http://www.muenchner-kammerspiele.de/technik" text:style-name="Internet_20_link" text:visited-style-name="Visited_20_Internet_20_Link"><text:span text:style-name="T8">ht</text:span></text:a><text:a xlink:type="simple" xlink:href="http://www.muenchner-kammerspiele.de/technik" text:style-name="Internet_20_link" text:visited-style-name="Visited_20_Internet_20_Link"><text:span text:style-name="T9">HYPERLINK "http://www.muenchner-kammerspiele.de/technik"</text:span></text:a><text:a xlink:type="simple" xlink:href="http://www.muenchner-kammerspiele.de/technik" text:style-name="Internet_20_link" text:visited-style-name="Visited_20_Internet_20_Link"><text:span text:style-name="T8">tp://www.muenchner-kammerspiele.de/technik</text:span></text:a></text:p>
      <text:p text:style-name="P11"/>
      <text:p text:style-name="P12"><text:span text:style-name="T3">The </text:span><text:span text:style-name="T1">Technical Department</text:span><text:span text:style-name="T3"> of the Kammerspiele g</text:span><text:span text:style-name="T4">u</text:span><text:span text:style-name="T3">arant</text:span><text:span text:style-name="T4">ees</text:span><text:span text:style-name="T3"> to </text:span><text:span text:style-name="T1">support</text:span><text:span text:style-name="T3"> the company with staff limited to </text:span><text:span text:style-name="T1">one shift (eight to maximum ten hours) per day</text:span><text:span text:style-name="T3">. Outside these hours and after a briefing it is possible for you to go on rehearsing or setting up on your own.</text:span></text:p>
      <text:p text:style-name="P13"/>
      <text:p text:style-name="P12"><text:span text:style-name="T1">We assume that you take over the technical maintenance of your shows yourself, eg. you will run your shows without technical support by Kammerspiele</text:span><text:span text:style-name="T3">. If not, please let us know as soon as possible. </text:span></text:p>
      <text:p text:style-name="P13"/>
      <text:p text:style-name="P12"><text:span text:style-name="T3">There are </text:span><text:span text:style-name="T1">no parking spaces for trucks or cars</text:span><text:span text:style-name="T3"> on the premise of the Münchner Kammerspiele! Details for loading trucks can be found at the end of this document</text:span><text:span text:style-name="T7">.</text:span></text:p>
      <text:p text:style-name="P13"/>
      <text:p text:style-name="P12"><text:span text:style-name="T3">Opening hours of the </text:span><text:span text:style-name="T1">canteen</text:span><text:span text:style-name="T3">:</text:span></text:p>
      <text:p text:style-name="P14">mondays till saturday<text:span text:style-name="T10">s</text:span> <text:tab/>9 a.m. - 1 a.m.*</text:p>
      <text:p text:style-name="P14">sundays and holidays <text:tab/>4 p.m. - 1 a.m.*</text:p>
      <text:p text:style-name="P14">*hot meals <text:tab/><text:tab/>12 p.m. – 4 p.m. and 5 p.m. - 11.30 p.m</text:p>
      <text:p text:style-name="P11"/>
      <text:p text:style-name="P4">We kindly ask you to fill in this form and return it to the adress mentioned above<text:span text:style-name="T11"> latest 4 weeks previous to the technical set up</text:span>. </text:p>
      <text:p text:style-name="P11"/>
      <text:list xml:id="list3454316395987379515" text:style-name="L1">
        <text:list-item>
          <text:p text:style-name="P20">latest TechRider</text:p>
        </text:list-item>
        <text:list-item>
          <text:p text:style-name="P26"><text:span text:style-name="T2">DWG- or PDF-drawing</text:span><text:span text:style-name="T3"> of your set up in the specific floor plan of your Kammerspiele venue, eg. </text:span><text:span text:style-name="T1">lighting-, sound-, video and riggingplan including decoration and stage with key</text:span></text:p>
        </text:list-item>
        <text:list-item>
          <text:p text:style-name="P26"><text:a xlink:type="simple" xlink:href="http://www.muenchner-kammerspiele.de/technik" text:style-name="Internet_20_link" text:visited-style-name="Visited_20_Internet_20_Link"><text:span text:style-name="T8">http://www.muenchner-kammerspiele.de/technik</text:span></text:a></text:p>
        </text:list-item>
        <text:list-item>
          <text:p text:style-name="P26"><text:span text:style-name="T1">Photos</text:span><text:span text:style-name="T3"> and possibly video of the production</text:span></text:p>
        </text:list-item>
        <text:list-item>
          <text:p text:style-name="P22">Legal certificate "flame retardant B1 by DIN 4102" for textiles, curtains and similar material.</text:p>
        </text:list-item>
      </text:list>
      <text:p text:style-name="P11"/>
      <text:p text:style-name="P11"/>
      <text:p text:style-name="P4">Thank you!</text:p>
      <text:p text:style-name="P11"/>
      <text:p text:style-name="P4">Münchner Kammerspiele</text:p>
      <text:p text:style-name="P11"><text:s/></text:p>
      <text:p text:style-name="P1"/>
      <text:p text:style-name="P1"/>
      <text:p text:style-name="P1"><text:soft-page-break/><text:span text:style-name="T5">Title</text:span><text:span text:style-name="T3"> of the Production and </text:span><text:span text:style-name="T1">dates of performances at Kammerspiele</text:span></text:p>
      <text:p text:style-name="P11"/>
      <text:p text:style-name="P15">     </text:p>
      <text:p text:style-name="P4"/>
      <text:p text:style-name="P15">     </text:p>
      <text:p text:style-name="P11"/>
      <text:p text:style-name="P6">Name and Address contract partner</text:p>
      <text:p text:style-name="P4"/>
      <text:p text:style-name="P2"/>
      <text:p text:style-name="P2"/>
      <text:p text:style-name="P2"/>
      <text:p text:style-name="P1"><text:span text:style-name="T5">Bank Connection</text:span><text:span text:style-name="T3"> (IBAN, BIC)</text:span></text:p>
      <text:p text:style-name="P4"/>
      <text:p text:style-name="P8"/>
      <text:p text:style-name="P8"/>
      <text:p text:style-name="P8"/>
      <text:p text:style-name="P8"/>
      <text:p text:style-name="P6">VAT Number</text:p>
      <text:p text:style-name="P15"><text:s text:c="5"/></text:p>
      <text:p text:style-name="P6"/>
      <text:p text:style-name="P1"><text:span text:style-name="T5">Artistic contact person</text:span><text:span text:style-name="T6"> </text:span><text:span text:style-name="T3">(name, phone, e-mail)</text:span></text:p>
      <text:p text:style-name="P11"/>
      <text:p text:style-name="P15">     </text:p>
      <text:p text:style-name="P11"/>
      <text:p text:style-name="P1"><text:span text:style-name="T5">Technical contact person</text:span><text:span text:style-name="T6"> </text:span><text:span text:style-name="T3">(name, phone, e-mail)</text:span></text:p>
      <text:p text:style-name="P11"/>
      <text:p text:style-name="P15">     </text:p>
      <text:p text:style-name="P11"/>
      <text:p text:style-name="P1"><text:span text:style-name="T5">Contact person press material and texts for program</text:span><text:span text:style-name="T1"> </text:span></text:p>
      <text:p text:style-name="P6"/>
      <text:p text:style-name="P6"/>
      <text:p text:style-name="P1"><text:span text:style-name="T5">Stage</text:span><text:span text:style-name="T6"> </text:span><text:span text:style-name="T3">(Kammer 1, Kammer 2, Kammer 3)</text:span></text:p>
      <text:p text:style-name="P11"/>
      <text:p text:style-name="P16"/>
      <text:p text:style-name="P11"/>
      <text:p text:style-name="P6">Time schedule (detailed scheduling will be managed with production management)</text:p>
      <text:p text:style-name="P11"/>
      <text:p text:style-name="P16">Time of Load in</text:p>
      <text:p text:style-name="P17"/>
      <text:p text:style-name="P16">     </text:p>
      <text:p text:style-name="P17"/>
      <text:p text:style-name="P16">Amount and types of trucks</text:p>
      <text:p text:style-name="P17"/>
      <text:p text:style-name="P16">     </text:p>
      <text:p text:style-name="P17"/>
      <text:p text:style-name="P16">Duration of performance (intermissions?)</text:p>
      <text:p text:style-name="P17"/>
      <text:p text:style-name="P16">     </text:p>
      <text:p text:style-name="P17"/>
      <text:p text:style-name="P16">Time needed for Break down</text:p>
      <text:p text:style-name="P17"/>
      <text:p text:style-name="P16">     </text:p>
      <text:p text:style-name="P16">Time of Load out</text:p>
      <text:p text:style-name="P17"/>
      <text:p text:style-name="P16">     </text:p>
      <text:p text:style-name="P6"><text:soft-page-break/>Staff</text:p>
      <text:p text:style-name="P11"/>
      <text:p text:style-name="P1"><text:span text:style-name="T1">We assume that you take over the technical maintenance of your shows yourself, eg. you will run your shows without technical support by Kammerspiele</text:span><text:span text:style-name="T3">. If not so, please let us know as soon as possible.</text:span></text:p>
      <text:p text:style-name="P4"/>
      <text:p text:style-name="P4">List of technical staff of your company </text:p>
      <text:p text:style-name="P4"/>
      <text:p text:style-name="P4">Name<text:tab/><text:tab/><text:tab/> departments <text:tab/><text:tab/>contact</text:p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</table:table-row>
        <table:table-row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4">     </text:p>
          </table:table-cell>
          <table:table-cell table:style-name="Tabelle1.A1" office:value-type="string">
            <text:p text:style-name="P5">     </text:p>
          </table:table-cell>
        </table:table-row>
      </table:table>
      <text:p text:style-name="P4"/>
      <text:p text:style-name="P4"/>
      <text:p text:style-name="P1"><text:span text:style-name="T1">Scene changes</text:span><text:span text:style-name="T3"> during the performance</text:span></text:p>
      <text:p text:style-name="P11"/>
      <text:p text:style-name="P16">     </text:p>
      <text:p text:style-name="P17"/>
      <text:p text:style-name="P6">Make-up</text:p>
      <text:p text:style-name="P17"/>
      <text:p text:style-name="P16">Is there staff from the Kammerspiele needed? (How many, how long and which kind of material)</text:p>
      <text:p text:style-name="P16"/>
      <text:p text:style-name="P16">     </text:p>
      <text:p text:style-name="P16"/>
      <text:p text:style-name="P16">if so, how many actors/actresses and which kind of make-up/hairstyles?</text:p>
      <text:p text:style-name="P16"/>
      <text:p text:style-name="P16">     </text:p>
      <text:p text:style-name="P16"/>
      <text:p text:style-name="P11"/>
      <text:p text:style-name="P6">Dressings rooms and laundry</text:p>
      <text:p text:style-name="P11"/>
      <text:p text:style-name="P16">Amount of and persons per dressing room (male/female)</text:p>
      <text:p text:style-name="P17"/>
      <text:p text:style-name="P16">     </text:p>
      <text:p text:style-name="P11"/>
      <text:p text:style-name="P16">Notes</text:p>
      <text:p text:style-name="P17"/>
      <text:p text:style-name="P16">     </text:p>
      <text:p text:style-name="P17"/>
      <text:p text:style-name="P16">Cleaning of costumes (Amount and materials oft he costumes, other special requirements)</text:p>
      <text:p text:style-name="P17"/>
      <text:p text:style-name="P16">     </text:p>
      <text:p text:style-name="P11"/>
      <text:p text:style-name="P8"/>
      <text:p text:style-name="P8"/>
      <text:p text:style-name="P6"><text:soft-page-break/>Dangerous actions</text:p>
      <text:p text:style-name="P10"/>
      <text:p text:style-name="P4">List of dangerous actions and actions involving flammable material (e.g. cigarettes, candles, pyrotechnics etc., smoke, flashes, laser, weapons, acrobatics, volume) and safety measures taken.</text:p>
      <text:p text:style-name="P11"/>
      <text:p text:style-name="P16">Action</text:p>
      <text:p text:style-name="P17"/>
      <text:p text:style-name="P16">     </text:p>
      <text:p text:style-name="P17"/>
      <text:p text:style-name="P16">Safety Measure</text:p>
      <text:p text:style-name="P17"/>
      <text:p text:style-name="P16">     </text:p>
      <text:p text:style-name="P11"/>
      <text:p text:style-name="P6">Material requirements from the Kammerspiele</text:p>
      <text:p text:style-name="P11"/>
      <text:p text:style-name="P16">Stage requirements</text:p>
      <text:p text:style-name="P17"/>
      <text:p text:style-name="P16">     </text:p>
      <text:p text:style-name="P17"/>
      <text:p text:style-name="P16">Prop requirements</text:p>
      <text:p text:style-name="P17"/>
      <text:p text:style-name="P16">     </text:p>
      <text:p text:style-name="P16">Costume requirements</text:p>
      <text:p text:style-name="P17"/>
      <text:p text:style-name="P16">     </text:p>
      <text:p text:style-name="P17"/>
      <text:p text:style-name="P16">Make-up requirements</text:p>
      <text:p text:style-name="P17"/>
      <text:p text:style-name="P16">     </text:p>
      <text:p text:style-name="P17"/>
      <text:p text:style-name="P16">Other requirements</text:p>
      <text:p text:style-name="P17"/>
      <text:p text:style-name="P16">     </text:p>
      <text:p text:style-name="P11"/>
      <text:p text:style-name="P6">Children</text:p>
      <text:p text:style-name="P6"/>
      <text:p text:style-name="P18"><text:span text:style-name="T10">If children are participating in the performance, please attach the permission of the Labour Inspectorate</text:span> <text:span text:style-name="T10">(</text:span>Gewerbeaufsichtsamt<text:span text:style-name="T10">).</text:span>     </text:p>
      <text:p text:style-name="P11"/>
      <text:p text:style-name="P6">Animals</text:p>
      <text:p text:style-name="P11"/>
      <text:p text:style-name="P15">     </text:p>
      <text:p text:style-name="P11"/>
      <text:p text:style-name="P6">Surtitles / Translation</text:p>
      <text:p text:style-name="P11"/>
      <text:p text:style-name="P15">     </text:p>
      <text:p text:style-name="P11"/>
      <text:p text:style-name="P6">obstructed view</text:p>
      <text:p text:style-name="P11"/>
      <text:p text:style-name="P15">     </text:p>
      <text:p text:style-name="P11"/>
      <text:p text:style-name="P6">Position of the prompter</text:p>
      <text:p text:style-name="P11"/>
      <text:p text:style-name="P15">     </text:p>
      <text:p text:style-name="P2"><text:span text:style-name="T12">Miscellaneous</text:span></text:p>
      <text:p text:style-name="P27"><text:soft-page-break/><text:span text:style-name="T13">Contacts to the different departments</text:span></text:p>
      <text:p text:style-name="P11"/>
      <text:p text:style-name="P6">Lighting</text:p>
      <text:p text:style-name="P4">Christian Schweig</text:p>
      <text:p text:style-name="P4">christian.schweig@muenchen.de</text:p>
      <text:p text:style-name="P4">0049 89-233 36673</text:p>
      <text:p text:style-name="P11"/>
      <text:p text:style-name="P6">Sound</text:p>
      <text:p text:style-name="P4">Wolfram Schild</text:p>
      <text:p text:style-name="P4">wolfram.schild@muenchen.de</text:p>
      <text:p text:style-name="P4">0049 89-233 36958</text:p>
      <text:p text:style-name="P11"/>
      <text:p text:style-name="P6">Video / Surtitles</text:p>
      <text:p text:style-name="P4">Nicolas Hemmelmann </text:p>
      <text:p text:style-name="P4">nicolas.hemmelmann@kammerspiele.de</text:p>
      <text:p text:style-name="P4">0049 89-233 36961</text:p>
      <text:p text:style-name="P11"/>
      <text:p text:style-name="P7">Make-Up</text:p>
      <text:p text:style-name="P4">Brigitte Frank</text:p>
      <text:p text:style-name="P4">brigitte.frank@muenchen.de</text:p>
      <text:p text:style-name="P4">0049 89-233 36965</text:p>
      <text:p text:style-name="P11"/>
      <text:p text:style-name="P6">Costumes</text:p>
      <text:p text:style-name="P4">Beatrix Türk</text:p>
      <text:p text:style-name="P4">beatrix.tuerk@muenchen.de</text:p>
      <text:p text:style-name="P4">0049 89- 233 37040</text:p>
      <text:p text:style-name="P11"/>
      <text:p text:style-name="P6">Props</text:p>
      <text:p text:style-name="P4">Stefan Leeb</text:p>
      <text:p text:style-name="P4">s.leeb@muenchen.de</text:p>
      <text:p text:style-name="P4">0049 179 5262703</text:p>
      <text:p text:style-name="P11"/>
      <text:p text:style-name="P11"/>
      <text:p text:style-name="P11"/>
      <text:p text:style-name="P6">Loading and parking</text:p>
      <text:p text:style-name="P11"/>
      <text:list xml:id="list494643343910360866" text:style-name="L2">
        <text:list-item>
          <text:p text:style-name="P21">There are no parking spaces for trucks or cars on the premise of the Münchner Kammerspiele!</text:p>
        </text:list-item>
        <text:list-item>
          <text:p text:style-name="P23">Access without interruption to the loading area of the Münchner Kammerspiele is possible mondays till fridays between 8 a.m. and 3 p.m. due to a roadblock on the Falckenbergstraße. On request a roadblock can be arranged outside these usual times.</text:p>
        </text:list-item>
        <text:list-item>
          <text:p text:style-name="P23">Please consider that trucks heavier than 7,5 tons require a Sunday driving permit on Sundays and holidays from 0 – 22h according to § 30 III, IV StVO.</text:p>
        </text:list-item>
        <text:list-item>
          <text:p text:style-name="P23">There is a lifting table in the work yard for loading and unloading trucks. Measurements: 2m x 4m,max. height: 1,34m, max. load: 2.000kg</text:p>
        </text:list-item>
      </text:list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Times" svg:font-family="Time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7:38:05.414000000</dc:date>
    <meta:editing-duration>PT16M29S</meta:editing-duration>
    <meta:editing-cycles>2</meta:editing-cycles>
    <meta:generator>LibreOffice/4.3.5.2$Windows_x86 LibreOffice_project/3a87456aaa6a95c63eea1c1b3201acedf0751bd5</meta:generator>
    <meta:document-statistic meta:table-count="1" meta:image-count="0" meta:object-count="0" meta:page-count="5" meta:paragraph-count="156" meta:word-count="716" meta:character-count="4970" meta:non-whitespace-character-count="4053"/>
  </office:meta>
</office:document-meta>
</file>