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" svg:font-family="Time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38cm" fo:margin-left="0cm" table:align="left" style:may-break-between-rows="true" style:writing-mode="lr-tb"/>
    </style:style>
    <style:style style:name="Tabelle1.A" style:family="table-column">
      <style:table-column-properties style:column-width="5.412cm"/>
    </style:style>
    <style:style style:name="Tabelle1.B" style:family="table-column">
      <style:table-column-properties style:column-width="5.413cm"/>
    </style:style>
    <style:style style:name="Tabelle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1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0aaf31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" fo:font-size="10pt" fo:font-weight="bold" fo:background-color="transparent" style:font-name-asian="Times" style:font-name-complex="Time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P10" style:family="paragraph" style:parent-style-name="Standard">
      <style:paragraph-properties fo:margin-left="1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P12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P16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 style:list-style-name="L1">
      <style:paragraph-properties fo:line-height="100%" fo:text-align="start" style:justify-single-word="false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 text:display="none"/>
    </style:style>
    <style:style style:name="T8" style:family="text">
      <style:text-properties officeooo:rsid="000aaf3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ünchner Kammerspiele, Falckenbergstr. 2, 80539 München</text:p>
      <text:p text:style-name="P2">Produktionsleitung: sabine.kloetzer@kammerspiele.de, Tel.:+49 (0) 89 233 36702</text:p>
      <text:p text:style-name="P2">Technische Leitung: richard.illmer@muenchen.de, Tel.: +49 (0) 89 233 36906</text:p>
      <text:p text:style-name="P8"/>
      <text:p text:style-name="P3">GASTSPIELE IN DEN MÜNCHNER KAMMERSPIELEN</text:p>
      <text:p text:style-name="P3">FRAGENKATALOG / INFORMATIONEN</text:p>
      <text:p text:style-name="P9"/>
      <text:p text:style-name="P9"/>
      <text:p text:style-name="P5">Liebe Gäste,</text:p>
      <text:p text:style-name="P9"/>
      <text:p text:style-name="P5">wir freuen uns, Euch an den Kammerspielen begrüßen zu dürfen!</text:p>
      <text:p text:style-name="P9"/>
      <text:p text:style-name="P5">Hier einige wichtige, grundlegende Informationen unsererseits: </text:p>
      <text:p text:style-name="P9"/>
      <text:p text:style-name="P1"><text:span text:style-name="T1">Materiallisten und Informationen zu den jeweiligen Spielstätten </text:span><text:span text:style-name="T5">findet Ihr auf unserer Homepage:</text:span></text:p>
      <text:p text:style-name="P1"><text:a xlink:type="simple" xlink:href="http://www.muenchner-kammerspiele.de/technik" text:style-name="Internet_20_link" text:visited-style-name="Visited_20_Internet_20_Link"><text:span text:style-name="T6">ht</text:span></text:a><text:a xlink:type="simple" xlink:href="http://www.muenchner-kammerspiele.de/technik" text:style-name="Internet_20_link" text:visited-style-name="Visited_20_Internet_20_Link"><text:span text:style-name="T7">HYPERLINK "http://www.muenchner-kammerspiele.de/technik"</text:span></text:a><text:a xlink:type="simple" xlink:href="http://www.muenchner-kammerspiele.de/technik" text:style-name="Internet_20_link" text:visited-style-name="Visited_20_Internet_20_Link"><text:span text:style-name="T6">tp://www.muenchner-kammerspiele.de/technik</text:span></text:a></text:p>
      <text:p text:style-name="P9"/>
      <text:p text:style-name="P10"><text:span text:style-name="T5">Die </text:span><text:span text:style-name="T1">Stundenanzahl</text:span><text:span text:style-name="T5"> der Unterstützung durch </text:span><text:span text:style-name="T1">technisches</text:span><text:span text:style-name="T5"> </text:span><text:span text:style-name="T1">Personal</text:span><text:span text:style-name="T5"> der Kammerspiele ist pro Tag auf eine Schicht (d.h. </text:span><text:span text:style-name="T1">acht bis maximal zehn Stunden</text:span><text:span text:style-name="T5">) begrenzt. Außerhalb dieser Schichten habt Ihr die Möglichkeit nach Einweisung unbetreut weiter zu proben und einzurichten.</text:span></text:p>
      <text:p text:style-name="P9"/>
      <text:p text:style-name="P10"><text:span text:style-name="T1">Wir gehen davon aus, dass ihr die technische Betreuung während der Aufführung – das „Fahren” - selbst übernehmt</text:span><text:span text:style-name="T5">. Falls dies nicht der Fall sein sollte, gebt bitte frühst möglich Bescheid (siehe Personeller Aufwand)!</text:span></text:p>
      <text:p text:style-name="P9"/>
      <text:p text:style-name="P10"><text:span text:style-name="T5">Auf dem Gelände der Münchner Kammerspiele gibt es leider </text:span><text:span text:style-name="T1">keine Stellplätze für Lkw oder Pkw</text:span><text:span text:style-name="T5">! Details fürs Be- und Entladen findet ihr am Ende des Dokuments.</text:span></text:p>
      <text:p text:style-name="P11"/>
      <text:p text:style-name="P10"><text:span text:style-name="T1">Kantinenöffnungszeiten</text:span><text:span text:style-name="T5">:</text:span></text:p>
      <text:p text:style-name="P12">Mo. bis Sa. 9.00 Uhr bis 1.00 Uhr nachts*</text:p>
      <text:p text:style-name="P12">Sonn- und Feiertage 16.00 Uhr bis 1.00 Uhr nachts*</text:p>
      <text:p text:style-name="P12">*warme Küche jeweils 12.<text:span text:style-name="T8">00</text:span> – 16.<text:span text:style-name="T8">00</text:span> Uhr und 17.<text:span text:style-name="T8">00</text:span> – 23.30 Uhr</text:p>
      <text:p text:style-name="P9"/>
      <text:p text:style-name="P1"><text:span text:style-name="T5">Wir möchten Euch bitten, die folgenden technischen und organisatorischen Fragen und Informationen möglichst bis </text:span><text:span text:style-name="T1">spätestens 4 Wochen vor der Technischen Einrichtung</text:span><text:span text:style-name="T5"> zu beantworten und bereitzustellen:</text:span></text:p>
      <text:p text:style-name="P9"/>
      <text:list xml:id="list5430095268581906155" text:style-name="L1">
        <text:list-item>
          <text:p text:style-name="P17"><text:span text:style-name="T5">aktueller </text:span><text:span text:style-name="T1">TechRider (für Bühne, Licht, Ton, Video)</text:span></text:p>
        </text:list-item>
        <text:list-item>
          <text:p text:style-name="P17"><text:span text:style-name="T1">Maßstabsgetreue DWG oder PDF-Zeichnung des Bühnenaufbaus mit Beleuchtungs-, Ton-, Video- und Hängeplan samt Legende, inkl. Dekoration im jeweiligen Bühnenplan der Spielstätte der Kammerspiele </text:span><text:a xlink:type="simple" xlink:href="http://www.muenchner-kammerspiele.de/technik" text:style-name="Internet_20_link" text:visited-style-name="Visited_20_Internet_20_Link"><text:span text:style-name="T6">http://www.muenchner-kammerspiele.de/technik</text:span></text:a></text:p>
        </text:list-item>
        <text:list-item>
          <text:p text:style-name="P17"><text:span text:style-name="T1">Fotos</text:span><text:span text:style-name="T5"> und gegebenenfalls </text:span><text:span text:style-name="T1">Video der Produktion</text:span></text:p>
        </text:list-item>
        <text:list-item>
          <text:p text:style-name="P17"><text:span text:style-name="T5">Gültige </text:span><text:span text:style-name="T1">Prüfzeugnisse "schwerentflammbar B1 nach DIN 4102"</text:span><text:span text:style-name="T5"> für Stoffe, Aushänge, Vorhänge, Dekoration u. ä.</text:span></text:p>
        </text:list-item>
      </text:list>
      <text:p text:style-name="P9"/>
      <text:p text:style-name="P5">Danke!</text:p>
      <text:p text:style-name="P5">Die Münchner Kammerspiele</text:p>
      <text:p text:style-name="P9"/>
      <text:p text:style-name="P9"/>
      <text:p text:style-name="P9"/>
      <text:p text:style-name="P9"/>
      <text:p text:style-name="P9"/>
      <text:p text:style-name="P1"><text:soft-page-break/><text:span text:style-name="T2">Titel</text:span><text:span text:style-name="T5"> der Veranstaltung (Produktion, Stücktitel) und Aufführungsdaten</text:span></text:p>
      <text:p text:style-name="P5"/>
      <text:p text:style-name="P4"/>
      <text:p text:style-name="P4">Name und Adresse Vertragspartner_in</text:p>
      <text:p text:style-name="P5"/>
      <text:p text:style-name="P4"/>
      <text:p text:style-name="P4"/>
      <text:p text:style-name="P4"/>
      <text:p text:style-name="P1"><text:span text:style-name="T2">Kontoverbindung</text:span><text:span text:style-name="T5"> (IBAN, BIC)</text:span></text:p>
      <text:p text:style-name="P5"/>
      <text:p text:style-name="P5"/>
      <text:p text:style-name="P4">Steuernummer</text:p>
      <text:p text:style-name="P13">     </text:p>
      <text:p text:style-name="P9"/>
      <text:p text:style-name="P1"><text:span text:style-name="T2">Künstlerische Ansprechpartner_innen</text:span><text:span text:style-name="T4"> </text:span><text:span text:style-name="T5">(Name, Telefon, E-Mail)</text:span></text:p>
      <text:p text:style-name="P9"/>
      <text:p text:style-name="P13">     </text:p>
      <text:p text:style-name="P9"/>
      <text:p text:style-name="P1"><text:span text:style-name="T2">Technische Ansprechpartner_innen</text:span><text:span text:style-name="T4"> </text:span><text:span text:style-name="T5">(Bühne, Beleuchtung, Ton, Requisite etc.)</text:span></text:p>
      <text:p text:style-name="P5"/>
      <text:p text:style-name="P5"/>
      <text:p text:style-name="P4">Ansprechpartner_in Pressematerial und Texte Abendzettel</text:p>
      <text:p text:style-name="P9"/>
      <text:p text:style-name="P13">     </text:p>
      <text:p text:style-name="P9"/>
      <text:p text:style-name="P1"><text:span text:style-name="T2">Spielstätte</text:span><text:span text:style-name="T4"> </text:span><text:span text:style-name="T5">(Kammer 1, Kammer 2, Kammer 3)</text:span></text:p>
      <text:p text:style-name="P9"/>
      <text:p text:style-name="P13"/>
      <text:p text:style-name="P9"/>
      <text:p text:style-name="P4">Zeitlicher Ablauf (<text:span text:style-name="T8">Detaillierter</text:span> Zeitplan wird mit Produktionsleitung abgeklärt)</text:p>
      <text:p text:style-name="P9"/>
      <text:p text:style-name="P14">Entladezeitpunkt </text:p>
      <text:p text:style-name="P15"/>
      <text:p text:style-name="P14">     </text:p>
      <text:p text:style-name="P15"/>
      <text:p text:style-name="P14">Anzahl und Größe der Fahrzeuge (LKW oder Sprinter?)</text:p>
      <text:p text:style-name="P15"/>
      <text:p text:style-name="P14">     </text:p>
      <text:p text:style-name="P15"/>
      <text:p text:style-name="P14">Vorstellungsdauer (Pausen?)</text:p>
      <text:p text:style-name="P15"/>
      <text:p text:style-name="P14">     </text:p>
      <text:p text:style-name="P15"/>
      <text:p text:style-name="P14">Dauer Abbau</text:p>
      <text:p text:style-name="P15"/>
      <text:p text:style-name="P14">     </text:p>
      <text:p text:style-name="P15"/>
      <text:p text:style-name="P14">Verladezeitpunkt</text:p>
      <text:p text:style-name="P15"/>
      <text:p text:style-name="P14">     </text:p>
      <text:p text:style-name="P9"/>
      <text:p text:style-name="P9"/>
      <text:p text:style-name="P9"/>
      <text:p text:style-name="P9"/>
      <text:p text:style-name="P4"/>
      <text:p text:style-name="P4"/>
      <text:p text:style-name="P4"><text:soft-page-break/>Personeller Aufwand</text:p>
      <text:p text:style-name="P9"/>
      <text:p text:style-name="P1"><text:span text:style-name="T1">Wir gehen davon aus, dass ihr die technische Betreuung während der Aufführung – das „Fahren” Eurer Show - selbst übernehmt.</text:span><text:span text:style-name="T5"> Falls dies nicht der Fall sein sollte, gebt bitte frühestmöglich Bescheid! </text:span></text:p>
      <text:p text:style-name="P9"/>
      <text:p text:style-name="P5">Teilnehmerliste Techniker_innen der anreisenden Gruppe / Künstler_innen </text:p>
      <text:p text:style-name="P9"/>
      <text:p text:style-name="P7">Name<text:tab/><text:tab/><text:tab/>Aufgabenbereich <text:tab/><text:tab/> <text:s text:c="4"/>Kontakt</text:p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6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6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6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6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</table:table-row>
        <table:table-row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5">     </text:p>
          </table:table-cell>
          <table:table-cell table:style-name="Tabelle1.A1" office:value-type="string">
            <text:p text:style-name="P6">     </text:p>
          </table:table-cell>
        </table:table-row>
      </table:table>
      <text:p text:style-name="P5"/>
      <text:p text:style-name="P9"/>
      <text:p text:style-name="P1"><text:span text:style-name="T3">Umbauten</text:span><text:span text:style-name="T5"> während der Veranstaltung?</text:span></text:p>
      <text:p text:style-name="P9"/>
      <text:p text:style-name="P13">     </text:p>
      <text:p text:style-name="P9"/>
      <text:p text:style-name="P4">Maske</text:p>
      <text:p text:style-name="P4"/>
      <text:p text:style-name="P14">Wird Unterstützung der Kammerspiele benötigt? (<text:span text:style-name="T8">Personeller</text:span> und zeitlicher Aufwand und Material)</text:p>
      <text:p text:style-name="P9"/>
      <text:p text:style-name="P13">     </text:p>
      <text:p text:style-name="P9"/>
      <text:p text:style-name="P14">wenn ja, in welchem Umfang (Anzahl Schauspieler_innen) und welcher Art (Haare, Schminke etc.)</text:p>
      <text:p text:style-name="P9"/>
      <text:p text:style-name="P13">     </text:p>
      <text:p text:style-name="P9"/>
      <text:p text:style-name="P4">Garderoben und Wäsche</text:p>
      <text:p text:style-name="P9"/>
      <text:p text:style-name="P14">Anzahl Garderoben und Personen pro Garderobe (männlich, weiblich?)</text:p>
      <text:p text:style-name="P15"/>
      <text:p text:style-name="P14">     </text:p>
      <text:p text:style-name="P15"/>
      <text:p text:style-name="P14">Bemerkungen</text:p>
      <text:p text:style-name="P15"/>
      <text:p text:style-name="P14">     </text:p>
      <text:p text:style-name="P15"/>
      <text:p text:style-name="P14">Reinigen von Kostümen (Anzahl und Material der Kostüme, sonstige Spezialanforderungen)</text:p>
      <text:p text:style-name="P15"/>
      <text:p text:style-name="P14">     </text:p>
      <text:p text:style-name="P9"/>
      <text:p text:style-name="P9"/>
      <text:p text:style-name="P9"/>
      <text:p text:style-name="P9"/>
      <text:p text:style-name="P4"><text:soft-page-break/>Gefährliche Handlungen</text:p>
      <text:p text:style-name="P9"/>
      <text:p text:style-name="P5">Auflistung der "feuergefährlichen" und "gefährlichen" Handlungen (z. B. Zigaretten, Kerzen, Pyrotechnik, Nebel, Blitze, Laser, Waffen, Akrobatik, Lautstärke etc.) und deren Schutzmaßnahmen.</text:p>
      <text:p text:style-name="P9"/>
      <text:p text:style-name="P14">Handlung </text:p>
      <text:p text:style-name="P15"/>
      <text:p text:style-name="P14">     </text:p>
      <text:p text:style-name="P15"/>
      <text:p text:style-name="P14">Schutzmaßnahmen</text:p>
      <text:p text:style-name="P15"/>
      <text:p text:style-name="P14">     </text:p>
      <text:p text:style-name="P9"/>
      <text:p text:style-name="P4">Materialanforderungen an die Kammerspiele</text:p>
      <text:p text:style-name="P9"/>
      <text:p text:style-name="P14">Bühne </text:p>
      <text:p text:style-name="P15"/>
      <text:p text:style-name="P14">     </text:p>
      <text:p text:style-name="P15"/>
      <text:p text:style-name="P14">Requisite</text:p>
      <text:p text:style-name="P15"/>
      <text:p text:style-name="P14">     </text:p>
      <text:p text:style-name="P15"/>
      <text:p text:style-name="P14">Kostüm</text:p>
      <text:p text:style-name="P15"/>
      <text:p text:style-name="P14">     </text:p>
      <text:p text:style-name="P15"/>
      <text:p text:style-name="P14">Maske</text:p>
      <text:p text:style-name="P15"/>
      <text:p text:style-name="P14">     </text:p>
      <text:p text:style-name="P15"/>
      <text:p text:style-name="P14">Sonstiges</text:p>
      <text:p text:style-name="P15"/>
      <text:p text:style-name="P14">     </text:p>
      <text:p text:style-name="P9"/>
      <text:p text:style-name="P4">Kinder</text:p>
      <text:p text:style-name="P9"/>
      <text:p text:style-name="P13">  </text:p>
      <text:p text:style-name="P9"/>
      <text:p text:style-name="P16">Falls Kinder in der Veranstaltung mitwirken, bitte die Genehmigung des Gewerbeaufsichtsamts beifügen.</text:p>
      <text:p text:style-name="P9"/>
      <text:p text:style-name="P4">Tiere</text:p>
      <text:p text:style-name="P9"/>
      <text:p text:style-name="P13">     </text:p>
      <text:p text:style-name="P9"/>
      <text:p text:style-name="P4">Übertitel / Übersetzungen vorhanden?</text:p>
      <text:p text:style-name="P9"/>
      <text:p text:style-name="P13">     </text:p>
      <text:p text:style-name="P9"/>
      <text:p text:style-name="P4">Gibt es Sichtbehinderungen?</text:p>
      <text:p text:style-name="P9"/>
      <text:p text:style-name="P13">     </text:p>
      <text:p text:style-name="P9"/>
      <text:p text:style-name="P4">Platz der Soufflage</text:p>
      <text:p text:style-name="P5"/>
      <text:p text:style-name="P4"><text:soft-page-break/>Sonstiges</text:p>
      <text:p text:style-name="P9"/>
      <text:p text:style-name="P13">     </text:p>
      <text:p text:style-name="P9"/>
      <text:p text:style-name="P2"><text:s/></text:p>
      <text:p text:style-name="P2">ANSPRECHPARTNER_INNEN DER EINZELNEN GEWERKE </text:p>
      <text:p text:style-name="P9"/>
      <text:p text:style-name="P4">Beleuchtung</text:p>
      <text:p text:style-name="P5">Christian Schweig</text:p>
      <text:p text:style-name="P5">christian.schweig@muenchen.de</text:p>
      <text:p text:style-name="P5">089-233 36673</text:p>
      <text:p text:style-name="P9"/>
      <text:p text:style-name="P4">Ton</text:p>
      <text:p text:style-name="P5">Wolfram Schild</text:p>
      <text:p text:style-name="P5">wolfram.schild@kammerspiele.de</text:p>
      <text:p text:style-name="P5">089-233 36958</text:p>
      <text:p text:style-name="P9"/>
      <text:p text:style-name="P4">Video / Übertitel</text:p>
      <text:p text:style-name="P5">Nicolas Hemmelmann </text:p>
      <text:p text:style-name="P5">nicolas.hemmelmann@kammerspiele.de</text:p>
      <text:p text:style-name="P5">089-233 36961</text:p>
      <text:p text:style-name="P9"/>
      <text:p text:style-name="P4">Maske</text:p>
      <text:p text:style-name="P5">Brigitte Frank</text:p>
      <text:p text:style-name="P5">brigitte.frank@kammerspiele.de</text:p>
      <text:p text:style-name="P5">089-233 36965</text:p>
      <text:p text:style-name="P9"/>
      <text:p text:style-name="P4">Kostüme</text:p>
      <text:p text:style-name="P5">Beatrix Türk</text:p>
      <text:p text:style-name="P5">beatrix.tuerk@muenchen.de</text:p>
      <text:p text:style-name="P5">089- 233 37040</text:p>
      <text:p text:style-name="P9"/>
      <text:p text:style-name="P4">Requisite</text:p>
      <text:p text:style-name="P5">Stefan Leeb</text:p>
      <text:p text:style-name="P5">s.leeb@muenchen.de</text:p>
      <text:p text:style-name="P5">0049 179 5262703</text:p>
      <text:p text:style-name="P9"/>
      <text:p text:style-name="P9"/>
      <text:p text:style-name="P4">Beladen und Parken</text:p>
      <text:p text:style-name="P9"/>
      <text:list xml:id="list636768726286953970" text:style-name="L2">
        <text:list-item>
          <text:p text:style-name="P18">Auf dem Gelände der Münchner Kammerspiele gibt es keine Stellplätze für Lkw oder Pkw!</text:p>
        </text:list-item>
        <text:list-item>
          <text:p text:style-name="P19">Montag bis einschließlich Freitag, jeweils zwischen 8 und 15 Uhr, ist eine ungestörte Zufahrt zum Ladebereich der Münchner Kammerspiele durch eine Straßensperrung auf der Falckenbergstraße möglich. Außerhalb dieser Zeiten kann, auf ausdrücklichen Wunsch, eine Sperrung veranlasst werden.</text:p>
        </text:list-item>
        <text:list-item>
          <text:p text:style-name="P19">Bitte beachten Sie das Sonntagsfahrverbot an Sonn- und Feiertagen für LKW über 7,5t von 0-22h laut § 30 III, IV StVO. </text:p>
        </text:list-item>
        <text:list-item>
          <text:p text:style-name="P19">Im Betriebshof gibt es einen Entladehubtisch mit 2m x 4m Oberfläche. Hub: 1,34m, Nutzlast max: 2.000kg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Times" svg:font-family="Time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7:02:00.098000000</dc:date>
    <meta:editing-duration>PT9M28S</meta:editing-duration>
    <meta:editing-cycles>2</meta:editing-cycles>
    <meta:generator>LibreOffice/4.3.5.2$Windows_x86 LibreOffice_project/3a87456aaa6a95c63eea1c1b3201acedf0751bd5</meta:generator>
    <meta:document-statistic meta:table-count="1" meta:image-count="0" meta:object-count="0" meta:page-count="5" meta:paragraph-count="154" meta:word-count="621" meta:character-count="5188" meta:non-whitespace-character-count="4372"/>
  </office:meta>
</office:document-meta>
</file>